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9" style:parent-style-name="Normale" style:family="paragraph">
      <style:paragraph-properties fo:margin-right="-0.1979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6076in"/>
    </style:style>
    <style:style style:name="TableColumn13" style:family="table-column">
      <style:table-column-properties style:column-width="3.752in"/>
    </style:style>
    <style:style style:name="Table11" style:family="table">
      <style:table-properties style:width="7.3597in" fo:margin-left="0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 fo:background-color="#00FF00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6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7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28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3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2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3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5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36" style:parent-style-name="Normale" style:family="paragraph">
      <style:paragraph-properties fo:text-align="justify" fo:line-height="100%">
        <style:tab-stops>
          <style:tab-stop style:type="left" style:position="0.625in"/>
        </style:tab-stops>
      </style:paragraph-properties>
    </style:style>
    <style:style style:name="T37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text-align="center" fo:margin-bottom="0in" fo:line-height="100%" fo:text-indent="0.1972in"/>
    </style:style>
    <style:style style:name="T50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38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56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68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81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83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Calibri Light" style:font-name-asian="PMingLiU" style:font-name-complex="Calibr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Calibri Light" style:font-name-asian="Arial" style:font-name-complex="Calibri Light" fo:font-style="italic" style:font-style-asian="italic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88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text-align="center" fo:margin-bottom="0in" fo:line-height="100%" fo:text-indent="0.1972in"/>
      <style:text-properties style:font-name="Calibri Light" style:font-name-asian="Verdana" style:font-name-complex="Calibri Light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38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93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/>
    </style:style>
    <style:style style:name="P94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97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98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</style:style>
    <style:style style:name="T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00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01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</style:style>
    <style:style style:name="T1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04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05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</style:style>
    <style:style style:name="T1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12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</style:style>
    <style:style style:name="T1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15" style:parent-style-name="Normale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tyle-complex="italic" fo:font-size="10pt" style:font-size-asian="10pt" style:font-size-complex="10pt"/>
    </style:style>
    <style:style style:name="T117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Calibri Light" style:font-name-complex="Calibri Light"/>
    </style:style>
    <style:style style:name="P119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120" style:parent-style-name="Normale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P123" style:parent-style-name="Normale" style:family="paragraph">
      <style:paragraph-properties fo:margin-bottom="0in" fo:line-height="100%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6"/>
      <text:p text:style-name="P7">RILEVAZIONE MANCATA FREQUENZA A CONCLUSIONE DELL’ANNO SCOLASTICO (FASE 3)</text:p>
      <text:p text:style-name="P8"/>
      <text:p text:style-name="P9">AL<text:s/>SINDACO DEL COMUNE<text:s/><text:s/>DI __________ <text:s text:c="3"/></text:p>
      <text:p text:style-name="P10">Da compilare per ogni singolo alunno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MODELLO N.<text:s/>3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SEGNALAZIONE ELUSIONE SCOLASTICA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>ISTITUZIONE SCOLASTICA:______________________________DIRIGENTE SCOLASTICO: ___________________<text:s/></text:p>
            <text:p text:style-name="P26"/>
            <text:p text:style-name="P27">REFERENTE DISPERSIONE SCOLASTICA: PROF. _____________________________________________________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>Alunno/a<text:s/>_____________________________________Classe….... Sezione…....<text:s/><text:s text:c="6"/>Alunno/a con disabilità □</text:p>
            <text:p text:style-name="P33"/>
            <text:p text:style-name="P34">Primaria □ <text:s text:c="2"/><text:s text:c="59"/>Secondaria I Grado □<text:s/><text:s text:c="29"/>Secondaria di II grado □ <text:s text:c="2"/></text:p>
            <text:p text:style-name="P35"/>
            <text:p text:style-name="P36"><text:span text:style-name="T37">Luogo di nascita<text:s/></text:span><text:span text:style-name="T38">_______</text:span><text:span text:style-name="T39">________ <text:s text:c="2"/></text:span><text:span text:style-name="T40">data di nascita</text:span><text:span text:style-name="T41"><text:s/>_____</text:span><text:span text:style-name="T42">/</text:span><text:span text:style-name="T43">_____</text:span><text:span text:style-name="T44">/</text:span><text:span text:style-name="T45">____</text:span><text:span text:style-name="T46">Indirizzo</text:span><text:span text:style-name="T47"><text:s/>______</text:span><text:span text:style-name="T48">________________________</text:span></text:p>
            <text:p text:style-name="P49"><text:span text:style-name="T50">Comune di residenza _____________________________________</text:span><text:span text:style-name="T51">Cittadinanza -------------------------------------------------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<text:span text:style-name="T56">Cognome e Nome del Padre</text:span><text:span text:style-name="T57"><text:s/></text:span><text:span text:style-name="T58">___________________________</text:span><text:span text:style-name="T59">Luogo di Nascita<text:s/></text:span><text:span text:style-name="T60">_____________</text:span><text:span text:style-name="T61">data di nascita</text:span><text:span text:style-name="T62"><text:s/>____</text:span><text:span text:style-name="T63">/</text:span><text:span text:style-name="T64">____</text:span><text:span text:style-name="T65">/</text:span><text:span text:style-name="T66">____</text:span></text:p>
            <text:p text:style-name="P67"><text:span text:style-name="T68">Cognome e Nome della Madre</text:span><text:span text:style-name="T69"><text:s/></text:span><text:span text:style-name="T70">____________________</text:span><text:span text:style-name="T71">_____</text:span><text:span text:style-name="T72">Luogo di Nascita<text:s/></text:span><text:span text:style-name="T73">_________</text:span><text:span text:style-name="T74">data di nascita</text:span><text:span text:style-name="T75"><text:s/>____</text:span><text:span text:style-name="T76">/</text:span><text:span text:style-name="T77">____</text:span><text:span text:style-name="T78">/</text:span><text:span text:style-name="T79">____</text:span></text:p>
            <text:p text:style-name="P80"><text:span text:style-name="T81">Indirizzo dei genitori<text:s/></text:span><text:span text:style-name="T82">_____________________________________</text:span><text:span text:style-name="T83">Tel.</text:span><text:span text:style-name="T84"><text:s/>_________________________________</text:span><text:span text:style-name="T85"><text:s text:c="24"/></text:span></text:p>
            <text:p text:style-name="P86"><text:span text:style-name="T87">(eventuale altro indirizzo) <text:s/></text:span></text:p>
            <text:p text:style-name="P88">______________________________________<text:s text:c="4"/>ULTERIORI Recapiti telefonici:______________________________________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Segnalazione elusione scolastica</text:p>
            <text:p text:style-name="P94"/>
          </table:table-cell>
          <table:table-cell table:style-name="TableCell95">
            <text:p text:style-name="P96"/>
            <text:p text:style-name="P97">L’alunno era stato precedentemente ammonito</text:p>
            <text:p text:style-name="P98"><text:span text:style-name="T99"></text:span><text:span text:style-name="T100"><text:s text:c="2"/>SI</text:span></text:p>
            <text:p text:style-name="P101"><text:span text:style-name="T102"></text:span><text:span text:style-name="T103"><text:s text:c="2"/>NO</text:span></text:p>
            <text:p text:style-name="P104">Per l’alunno sopra indicato è stata rilevata la mancata frequenza<text:s/>SENZA GIUSTIFICATO MOTIVO<text:s/><text:s/>di almeno un quarto del monte ore personalizzato</text:p>
            <text:p text:style-name="P105"><text:span text:style-name="T106"></text:span></text:p>
          </table:table-cell>
        </table:table-row>
        <text:soft-page-break/>
        <table:table-row table:style-name="TableRow107">
          <table:table-cell table:style-name="TableCell108">
            <text:p text:style-name="P109">Solo per gli alunni della scuola primaria</text:p>
          </table:table-cell>
          <table:table-cell table:style-name="TableCell110">
            <text:p text:style-name="P111">L’ALUNNO E’ STATO AMMESSO ALLA FREQUENZA DELLA CLASSE SUCCESSIVA</text:p>
            <text:p text:style-name="P112"><text:span text:style-name="T113"></text:span><text:span text:style-name="T114"><text:s text:c="2"/>SI</text:span></text:p>
            <text:p text:style-name="P115"><text:span text:style-name="T116"></text:span><text:span text:style-name="T117"><text:s text:c="2"/>NO</text:span></text:p>
          </table:table-cell>
        </table:table-row>
      </table:table>
      <text:p text:style-name="P118"/>
      <text:p text:style-name="P119"/>
      <text:p text:style-name="P120">Data<text:s/><text:s text:c="153"/>FIRMA</text:p>
      <text:p text:style-name="P121"><text:span text:style-name="T122"><text:s text:c="152"/>Il dirigente scolastico<text:s/></text:span></text:p>
      <text:p text:style-name="P1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left="-0.1972in" fo:margin-right="-0.1979in" fo:text-indent="0.0986in">
        <style:tab-stops/>
      </style:paragraph-properties>
      <style:text-properties style:language-asian="it" style:country-asian="IT"/>
    </style:style>
    <style:style style:name="P3" style:parent-style-name="Normale" style:family="paragraph">
      <style:paragraph-properties fo:text-align="center" fo:margin-bottom="0in" fo:margin-left="-0.1972in" fo:margin-right="-0.1972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margin-left="-0.1972in" fo:margin-right="-0.1972in" fo:text-indent="0.0986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VIGILANZA OBBLIGO DI ISTRUZIONE<text:s/></text:p>
        <text:p text:style-name="P4">Istituzioni scolastiche della regione Campania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collo</meta:initial-creator>
    <dc:creator>Protocollo</dc:creator>
    <meta:creation-date>2026-03-17T08:11:00Z</meta:creation-date>
    <dc:date>2026-03-17T08:13:00Z</dc:date>
    <meta:template xlink:href="Normal" xlink:type="simple"/>
    <meta:editing-cycles>2</meta:editing-cycles>
    <meta:editing-duration>PT120S</meta:editing-duration>
    <meta:document-statistic meta:page-count="2" meta:paragraph-count="4" meta:word-count="309" meta:character-count="2071" meta:row-count="14" meta:non-whitespace-character-count="1766"/>
  </office:meta>
</office:document-meta>
</file>