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e" style:master-page-name="MP0" style:family="paragraph">
      <style:paragraph-properties fo:break-before="page" fo:margin-right="-0.1979in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margin-right="-0.1979in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right="-0.1979in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 fo:margin-left="-0.1972in" fo:margin-right="-0.1979in" fo:text-indent="0.0986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3.6076in"/>
    </style:style>
    <style:style style:name="TableColumn10" style:family="table-column">
      <style:table-column-properties style:column-width="3.752in"/>
    </style:style>
    <style:style style:name="Table8" style:family="table">
      <style:table-properties style:width="7.3597in" fo:margin-left="0in" table:align="left"/>
    </style:style>
    <style:style style:name="TableRow11" style:family="table-row">
      <style:table-row-properties style:min-row-height="0.38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widows="0" fo:orphans="0" style:text-autospace="none" fo:text-align="center" fo:margin-bottom="0in" fo:line-height="100%" fo:text-indent="0.1972in"/>
      <style:text-properties style:font-name="Calibri Light" style:font-name-asian="Verdana" style:font-name-complex="Calibri Light" fo:font-weight="bold" style:font-weight-asian="bold" fo:font-size="12pt" style:font-size-asian="12pt" style:font-size-complex="12pt"/>
    </style:style>
    <style:style style:name="TableRow14" style:family="table-row">
      <style:table-row-properties style:min-row-height="0.38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widows="0" fo:orphans="0" style:text-autospace="none" fo:text-align="center" fo:margin-bottom="0in" fo:line-height="100%" fo:text-indent="0.1972in"/>
      <style:text-properties style:font-name="Calibri Light" style:font-name-asian="Verdana" style:font-name-complex="Calibri Light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widows="0" fo:orphans="0" style:text-autospace="none" fo:text-align="center" fo:margin-bottom="0in" fo:line-height="100%" fo:text-indent="0.1972in"/>
      <style:text-properties style:font-name="Calibri Light" style:font-name-asian="Verdana" style:font-name-complex="Calibri Light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widows="0" fo:orphans="0" style:text-autospace="none" fo:text-align="center" fo:margin-bottom="0in" fo:line-height="100%" fo:text-indent="0.1972in"/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 fo:background-color="#00FF00"/>
    </style:style>
    <style:style style:name="TableRow19" style:family="table-row">
      <style:table-row-properties style:min-row-height="0.38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22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23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24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25" style:parent-style-name="Normale" style:family="paragraph">
      <style:paragraph-properties fo:widows="0" fo:orphans="0" style:text-autospace="none" fo:text-align="center" fo:margin-bottom="0in" fo:line-height="100%" fo:text-indent="0.1972in"/>
      <style:text-properties style:font-name="Calibri Light" style:font-name-asian="Verdana" style:font-name-complex="Calibri Light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38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29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30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31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32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33" style:parent-style-name="Normale" style:family="paragraph">
      <style:paragraph-properties fo:text-align="justify" fo:line-height="100%">
        <style:tab-stops>
          <style:tab-stop style:type="left" style:position="0.625in"/>
        </style:tab-stops>
      </style:paragraph-properties>
    </style:style>
    <style:style style:name="T34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style:font-name="Calibri Light" style:font-name-asian="PMingLiU" style:font-name-complex="Calibri Light" fo:font-weight="bold" style:font-weight-asian="bold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Calibri Light" style:font-name-asian="PMingLiU" style:font-name-complex="Calibri Light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Calibri Light" style:font-name-asian="PMingLiU" style:font-name-complex="Calibri Light" fo:font-weight="bold" style:font-weight-asian="bold" style:font-weight-complex="bold" fo:font-size="10pt" style:font-size-asian="10pt" style:font-size-complex="10pt"/>
    </style:style>
    <style:style style:name="P46" style:parent-style-name="Normale" style:family="paragraph">
      <style:paragraph-properties fo:widows="0" fo:orphans="0" style:text-autospace="none" fo:text-align="center" fo:margin-bottom="0in" fo:line-height="100%" fo:text-indent="0.1972in"/>
    </style:style>
    <style:style style:name="T47" style:parent-style-name="Car.predefinitoparagrafo" style:family="text">
      <style:text-properties style:font-name="Calibri Light" style:font-name-asian="PMingLiU" style:font-name-complex="Calibri Light"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Calibri Light" style:font-name-asian="PMingLiU" style:font-name-complex="Calibri Light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38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widows="0" fo:orphans="0" style:text-autospace="none" fo:text-align="center" fo:margin-bottom="0in" fo:line-height="100%" fo:text-indent="0.1972in"/>
      <style:text-properties style:font-name="Calibri Light" style:font-name-asian="Verdana" style:font-name-complex="Calibri Light" fo:font-weight="bold" style:font-weight-asian="bold" fo:font-size="12pt" style:font-size-asian="12pt" style:font-size-complex="12pt"/>
    </style:style>
    <style:style style:name="P52" style:parent-style-name="Normale" style:family="paragraph">
      <style:paragraph-properties fo:widows="0" fo:orphans="0" style:text-autospace="none" fo:text-align="justify" fo:margin-bottom="0in" fo:line-height="100%"/>
      <style:text-properties style:font-name="Calibri Light" style:font-name-asian="Verdana" style:font-name-complex="Calibri Light"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fo:widows="0" fo:orphans="0" style:text-autospace="none" fo:text-align="justify" fo:margin-bottom="0in" fo:line-height="100%"/>
      <style:text-properties style:font-name="Calibri Light" style:font-name-asian="Verdana" style:font-name-complex="Calibri Light"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38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Calibri Light" style:font-name-complex="Calibri Light" fo:font-weight="bold" style:font-weight-asian="bold"/>
    </style:style>
    <style:style style:name="P57" style:parent-style-name="Normale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Calibri Light" style:font-name-complex="Calibri Light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</style:style>
    <style:style style:name="T60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tyle-complex="italic" fo:font-size="10pt" style:font-size-asian="10pt" style:font-size-complex="10pt"/>
    </style:style>
    <style:style style:name="T61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62" style:parent-style-name="Car.predefinitoparagrafo" style:family="text">
      <style:text-properties style:font-name="Calibri Light" style:font-name-complex="Calibri Light"/>
    </style:style>
    <style:style style:name="T63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T64" style:parent-style-name="Car.predefinitoparagrafo" style:family="text">
      <style:text-properties style:font-name="Calibri Light" style:font-name-complex="Calibri Light"/>
    </style:style>
    <style:style style:name="P65" style:parent-style-name="Normale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tyle-complex="italic" fo:font-size="10pt" style:font-size-asian="10pt" style:font-size-complex="10pt"/>
    </style:style>
    <style:style style:name="T67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68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T69" style:parent-style-name="Car.predefinitoparagrafo" style:family="text">
      <style:text-properties style:font-name="Calibri Light" style:font-name-complex="Calibri Light"/>
    </style:style>
    <style:style style:name="P70" style:parent-style-name="Normale" style:family="paragraph">
      <style:paragraph-properties fo:margin-bottom="0in" fo:line-height="100%"/>
      <style:text-properties style:font-name="Calibri Light" style:font-name-complex="Calibri Light"/>
    </style:style>
    <style:style style:name="P71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72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73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74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75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76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77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78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79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</office:automatic-styles>
  <office:body>
    <office:text text:use-soft-page-breaks="true">
      <text:p text:style-name="P1"/>
      <text:p text:style-name="P5">RISCONTRO RIPRESA FREQUENZA DOPO L’AMMONIZIONE (FASE 2)</text:p>
      <text:p text:style-name="P6">AL<text:s/>SINDACO DEL<text:s/>COMUNE DI __________ <text:s text:c="3"/></text:p>
      <text:p text:style-name="P7">Da compilare per ogni singolo alunno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MODELLO N.2<text:s/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/>
            <text:p text:style-name="P17">RISCONTRO A SEGUITO DELL’AMMONIZIONE<text:s/></text:p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>ISTITUZIONE SCOLASTICA:______________________________DIRIGENTE SCOLASTICO: ___________________<text:s/></text:p>
            <text:p text:style-name="P23"/>
            <text:p text:style-name="P24">REFERENTE DISPERSIONE SCOLASTICA: PROF. _____________________________________________________</text:p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  <text:p text:style-name="P29">Alunno/a<text:s/>_____________________________________Classe….... Sezione…....<text:s/><text:s text:c="6"/>Alunno/a con disabilità □</text:p>
            <text:p text:style-name="P30"/>
            <text:p text:style-name="P31">Primaria □ <text:s text:c="2"/><text:s text:c="59"/>Secondaria I Grado □<text:s/><text:s text:c="29"/>Secondaria di II grado □ <text:s text:c="2"/></text:p>
            <text:p text:style-name="P32"/>
            <text:p text:style-name="P33"><text:span text:style-name="T34">Luogo di nascita<text:s/></text:span><text:span text:style-name="T35">_______</text:span><text:span text:style-name="T36">________ <text:s text:c="2"/></text:span><text:span text:style-name="T37">data di nascita</text:span><text:span text:style-name="T38"><text:s/>_____</text:span><text:span text:style-name="T39">/</text:span><text:span text:style-name="T40">_____</text:span><text:span text:style-name="T41">/</text:span><text:span text:style-name="T42">____</text:span><text:span text:style-name="T43">Indirizzo</text:span><text:span text:style-name="T44"><text:s/>______</text:span><text:span text:style-name="T45">________________________</text:span></text:p>
            <text:p text:style-name="P46"><text:span text:style-name="T47">Comune di residenza _____________________________________</text:span><text:span text:style-name="T48">Cittadinanza -------------------------------------------------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>A seguito della notifica della comunicazione dell’ammonizione comminata dal Sindaco del Comune di ……………………………… <text:s/>e riferita all’alunno sopra indicato, ai sensi del comma 5 dell’articolo 114 del d.lgs 297/94, al fine di procedere ai sensi dell’articolo 331 del Codice di procedura penale, si comunica che:</text:p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  <text:p text:style-name="P57">L’ALUNNO ……………………………………………………</text:p>
          </table:table-cell>
          <table:table-cell table:style-name="TableCell58">
            <text:p text:style-name="P59"><text:span text:style-name="T60"></text:span><text:span text:style-name="T61"><text:s/></text:span><text:span text:style-name="T62">ha<text:s/></text:span><text:span text:style-name="T63">ripreso la regolare frequenza<text:s/></text:span><text:span text:style-name="T64">entro una settimana dalla notifica</text:span></text:p>
            <text:p text:style-name="P65"><text:span text:style-name="T66"></text:span><text:span text:style-name="T67"><text:s/></text:span><text:span text:style-name="T68">non ha ripreso la regolare frequenza</text:span><text:span text:style-name="T69"><text:s/>entro una settimana dalla notifica</text:span></text:p>
          </table:table-cell>
        </table:table-row>
      </table:table>
      <text:p text:style-name="P70"/>
      <text:p text:style-name="P71">Data<text:s/><text:s text:c="153"/>Firma<text:s/></text:p>
      <text:p text:style-name="P72"><text:s text:c="152"/>Il dirigente scolastico<text:s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 fo:margin-left="-0.1972in" fo:margin-right="-0.1979in" fo:text-indent="0.0986in">
        <style:tab-stops/>
      </style:paragraph-properties>
      <style:text-properties style:language-asian="it" style:country-asian="IT"/>
    </style:style>
    <style:style style:name="P3" style:parent-style-name="Normale" style:family="paragraph">
      <style:paragraph-properties fo:text-align="center" fo:margin-bottom="0in" fo:margin-left="-0.1972in" fo:margin-right="-0.1972in" fo:text-indent="0.0986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 fo:margin-bottom="0in" fo:margin-left="-0.1972in" fo:margin-right="-0.1972in" fo:text-indent="0.0986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P3">VIGILANZA OBBLIGO DI ISTRUZIONE<text:s/></text:p>
        <text:p text:style-name="P4">Istituzioni scolastiche della regione Campania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tocollo</meta:initial-creator>
    <dc:creator>Protocollo</dc:creator>
    <meta:creation-date>2026-03-17T08:08:00Z</meta:creation-date>
    <dc:date>2026-03-17T08:10:00Z</dc:date>
    <meta:template xlink:href="Normal" xlink:type="simple"/>
    <meta:editing-cycles>1</meta:editing-cycles>
    <meta:editing-duration>PT60S</meta:editing-duration>
    <meta:document-statistic meta:page-count="1" meta:paragraph-count="3" meta:word-count="254" meta:character-count="1699" meta:row-count="12" meta:non-whitespace-character-count="1448"/>
  </office:meta>
</office:document-meta>
</file>