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margin-left="-0.1972in" fo:margin-right="-0.1979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left="-0.1972in" fo:margin-right="-0.1979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left="-0.1972in" fo:margin-right="-0.1979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left="-0.1972in" fo:margin-right="-0.1979in" fo:text-indent="0.0986in">
        <style:tab-stops/>
      </style:paragraph-properties>
    </style:style>
    <style:style style:name="T8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6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7" style:parent-style-name="Car.predefinitoparagrafo" style:family="text">
      <style:text-properties style:font-name="Calibri Light" style:font-name-complex="Calibri Light" fo:font-weight="bold" style:font-weight-asian="bold"/>
    </style:style>
    <style:style style:name="P18" style:parent-style-name="Normale" style:family="paragraph">
      <style:paragraph-properties fo:text-align="center" fo:margin-left="-0.1972in" fo:margin-right="-0.1979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3.6076in"/>
    </style:style>
    <style:style style:name="TableColumn21" style:family="table-column">
      <style:table-column-properties style:column-width="3.752in"/>
    </style:style>
    <style:style style:name="Table19" style:family="table">
      <style:table-properties style:width="7.359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 fo:background-color="#FFFF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fo:background-color="#FFFF00"/>
    </style:style>
    <style:style style:name="P29" style:parent-style-name="Normale" style:family="paragraph">
      <style:paragraph-properties fo:text-align="center" fo:margin-left="-0.1972in" fo:margin-right="-0.1979in" fo:text-indent="0.0986in">
        <style:tab-stops/>
      </style:paragraph-properties>
    </style:style>
    <style:style style:name="T3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9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40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4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42" style:family="table-row">
      <style:table-row-properties style:min-row-height="1.759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45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46" style:parent-style-name="Normale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/>
    </style:style>
    <style:style style:name="P47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P48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P49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P50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Calibri Light" style:font-name-complex="Calibri Light"/>
    </style:style>
    <style:style style:name="P53" style:parent-style-name="Normale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54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57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P71" style:parent-style-name="Normale" style:family="paragraph">
      <style:paragraph-properties fo:text-align="justify" fo:margin-bottom="0in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P72" style:parent-style-name="Normale" style:family="paragraph">
      <style:paragraph-properties fo:text-align="justify" fo:margin-bottom="0in">
        <style:tab-stops>
          <style:tab-stop style:type="left" style:position="0.625in"/>
        </style:tab-stops>
      </style:paragraph-properties>
    </style:style>
    <style:style style:name="T73" style:parent-style-name="Car.predefinitoparagrafo" style:family="text">
      <style:text-properties style:font-name="Calibri Light" style:font-name-complex="Calibri Light" fo:font-weight="bold" style:font-weight-asian="bold"/>
    </style:style>
    <style:style style:name="T74" style:parent-style-name="Car.predefinitoparagrafo" style:family="text">
      <style:text-properties style:font-name="Calibri Light" style:font-name-complex="Calibri Light" style:font-weight-complex="bold"/>
    </style:style>
    <style:style style:name="T75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76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77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7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79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0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3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5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89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90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9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9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93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96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Calibri Light" style:font-name-asian="PMingLiU" style:font-name-complex="Calibri Light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Calibri Light" style:font-name-asian="Arial" style:font-name-complex="Calibri Light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101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110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Calibri Light" style:font-name-asian="PMingLiU" style:font-name-complex="Calibri Light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Calibri Light" style:font-name-asian="Arial" style:font-name-complex="Calibri Light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115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124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2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6" style:parent-style-name="Car.predefinitoparagrafo" style:family="text">
      <style:text-properties style:font-name="Calibri Light" style:font-name-asian="Arial" style:font-name-complex="Calibri Light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="Calibri Light" style:font-name-asian="Arial" style:font-name-complex="Calibri Light" fo:font-size="10pt" style:font-size-asian="10pt" style:font-size-complex="10pt"/>
    </style:style>
    <style:style style:name="P128" style:parent-style-name="Normale" style:family="paragraph">
      <style:paragraph-properties>
        <style:tab-stops>
          <style:tab-stop style:type="left" style:position="0.625in"/>
          <style:tab-stop style:type="left" style:position="4.9597in"/>
        </style:tab-stops>
      </style:paragraph-properties>
    </style:style>
    <style:style style:name="T129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style:font-name="Calibri Light" style:font-name-asian="Arial" style:font-name-complex="Calibri Light" fo:font-style="italic" style:font-style-asian="italic" fo:font-size="10pt" style:font-size-asian="10pt" style:font-size-complex="10pt"/>
    </style:style>
    <style:style style:name="P132" style:parent-style-name="Normale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3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35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3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3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38" style:parent-style-name="Normale" style:family="paragraph">
      <style:paragraph-properties fo:margin-bottom="0in" fo:line-height="100%"/>
      <style:text-properties style:font-name="Calibri Light" style:font-name-complex="Calibri Ligh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14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143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50%"/>
      <style:text-properties style:font-name="Calibri Light" style:font-name-complex="Calibri Light"/>
    </style:style>
    <style:style style:name="P146" style:parent-style-name="Normale" style:family="paragraph">
      <style:paragraph-properties fo:margin-bottom="0in" fo:line-height="150%"/>
    </style:style>
    <style:style style:name="T147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48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15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153" style:parent-style-name="Normale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Paragrafoelenco" style:family="paragraph">
      <style:paragraph-properties fo:margin-bottom="0in" fo:line-height="100%" fo:margin-left="0.2208in">
        <style:tab-stops/>
      </style:paragraph-properties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56" style:parent-style-name="Paragrafoelenco" style:list-style-name="LFO1" style:family="paragraph">
      <style:paragraph-properties fo:margin-bottom="0in" fo:line-height="100%" fo:margin-left="0.2208in" fo:text-indent="-0.1972in">
        <style:tab-stops/>
      </style:paragraph-properties>
    </style:style>
    <style:style style:name="T157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58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59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61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163" style:parent-style-name="Paragrafoelenco" style:list-style-name="LFO1" style:family="paragraph">
      <style:paragraph-properties fo:margin-bottom="0in" fo:line-height="100%" fo:margin-left="0.2208in" fo:text-indent="-0.1972in">
        <style:tab-stops/>
      </style:paragraph-properties>
    </style:style>
    <style:style style:name="T164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65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66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67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68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69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171" style:parent-style-name="Paragrafoelenco" style:list-style-name="LFO1" style:family="paragraph">
      <style:paragraph-properties fo:margin-bottom="0in" fo:line-height="100%" fo:margin-left="0.2208in" fo:text-indent="-0.1972in">
        <style:tab-stops/>
      </style:paragraph-properties>
    </style:style>
    <style:style style:name="T172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73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74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76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178" style:parent-style-name="Paragrafoelenco" style:list-style-name="LFO1" style:family="paragraph">
      <style:paragraph-properties fo:margin-bottom="0in" fo:line-height="100%" fo:margin-left="0.2208in" fo:text-indent="-0.1972in">
        <style:tab-stops/>
      </style:paragraph-properties>
    </style:style>
    <style:style style:name="T179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80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82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184" style:parent-style-name="Paragrafoelenco" style:list-style-name="LFO1" style:family="paragraph">
      <style:paragraph-properties fo:margin-bottom="0in" fo:line-height="100%" fo:margin-left="0.2208in" fo:text-indent="-0.1972in">
        <style:tab-stops/>
      </style:paragraph-properties>
    </style:style>
    <style:style style:name="T185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86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87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88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89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91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19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 Light" style:font-name-complex="Calibri Ligh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197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P198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P199" style:parent-style-name="Normale" style:family="paragraph">
      <style:paragraph-properties fo:text-align="justify" fo:margin-bottom="0in" fo:line-height="100%"/>
    </style:style>
    <style:style style:name="T200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color="#000000"/>
    </style:style>
    <style:style style:name="T201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it" style:country-asian="IT"/>
    </style:style>
    <style:style style:name="P202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208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09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10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21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13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14" style:parent-style-name="Normale" style:family="paragraph">
      <style:paragraph-properties fo:margin-bottom="0in" fo:line-height="100%"/>
    </style:style>
    <style:style style:name="T215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16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P221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P222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P223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2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2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31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3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3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3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241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24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4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48" style:parent-style-name="Normale" style:family="paragraph">
      <style:paragraph-properties fo:margin-bottom="0in" fo:line-height="100%"/>
    </style:style>
    <style:style style:name="T249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50" style:parent-style-name="Normale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Row251" style:family="table-row">
      <style:table-row-properties style:min-row-height="0.38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</style:style>
    <style:style style:name="T254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it" style:country-asian="IT"/>
    </style:style>
    <style:style style:name="T255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it" style:country-asian="IT"/>
    </style:style>
    <style:style style:name="T256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it" style:country-asian="IT"/>
    </style:style>
    <style:style style:name="T257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58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9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0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font-style="italic" style:font-style-asian="italic" style:font-style-complex="italic" fo:color="#000000" style:language-asian="it" style:country-asian="IT"/>
    </style:style>
    <style:style style:name="P263" style:parent-style-name="Normale" style:family="paragraph">
      <style:paragraph-properties fo:margin-bottom="0in" fo:line-height="100%"/>
    </style:style>
    <style:style style:name="T264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266" style:parent-style-name="Normale" style:family="paragraph">
      <style:paragraph-properties fo:margin-bottom="0in" fo:line-height="100%"/>
    </style:style>
    <style:style style:name="T267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268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P269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70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7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7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273" style:parent-style-name="Normale" style:family="paragraph">
      <style:paragraph-properties fo:margin-bottom="0in" fo:line-height="100%"/>
      <style:text-properties style:font-name="Calibri Light" style:font-name-asian="Times New Roman" style:font-name-complex="Calibri Light" fo:font-style="italic" style:font-style-asian="italic" style:font-style-complex="italic" fo:color="#000000" style:language-asian="it" style:country-asian="IT"/>
    </style:style>
    <style:style style:name="P274" style:parent-style-name="Normale" style:family="paragraph">
      <style:paragraph-properties fo:margin-bottom="0in" fo:line-height="100%"/>
      <style:text-properties style:font-name="Calibri Light" style:font-name-complex="Calibri Light"/>
    </style:style>
    <style:style style:name="P275" style:parent-style-name="Normale" style:family="paragraph">
      <style:paragraph-properties fo:margin-bottom="0in" fo:line-height="100%"/>
      <style:text-properties style:font-name="Calibri Light" style:font-name-complex="Calibri Light"/>
    </style:style>
    <style:style style:name="P27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7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</office:automatic-styles>
  <office:body>
    <office:text text:use-soft-page-breaks="true">
      <text:p text:style-name="P1"><text:bookmark-start text:name="_Hlk115186668"/></text:p>
      <text:p text:style-name="P5">SCHEDA DI SEGNALAZIONE per alunni inadempienti all’obbligo di istruzione (FASE 1)</text:p>
      <text:p text:style-name="P6">AL<text:s/>SINDACO DEL<text:s/>COMUNE DI __________ <text:s text:c="3"/></text:p>
      <text:p text:style-name="P7"><text:span text:style-name="T8">AL</text:span><text:span text:style-name="T9">LA PROCURA DELLA REPUBBLICA PRESSO IL TRIBUNALE<text:s/></text:span><text:span text:style-name="T10">PER</text:span><text:span text:style-name="T11"><text:s/>MINOR</text:span><text:span text:style-name="T12">ENNI<text:s/></text:span><text:span text:style-name="T13">DI</text:span><text:span text:style-name="T14"><text:s text:c="5"/>NAPOLI <text:s text:c="2"/></text:span><text:span text:style-name="T15">□</text:span><text:span text:style-name="T16"><text:s text:c="14"/>SALERNO<text:s/></text:span><text:span text:style-name="T17">□</text:span></text:p>
      <text:p text:style-name="P18">Da compilare per ogni singolo alunno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bookmark-end text:name="_Hlk115186668"/>MODELLO N.<text:s/>1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<text:span text:style-name="T30">CONFERMA<text:s/></text:span><text:span text:style-name="T31">DELL’INADEMPIENZA</text:span><text:span text:style-name="T32"><text:s/>E RELATIVA SEGNALAZIONE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ISTITUZIONE SCOLASTICA:<text:s/>-------------------------------------------------------------------------------------</text:p>
            <text:p text:style-name="P37"/>
            <text:p text:style-name="P38">DIRIGENTE SCOLASTICO: ________________________________________________________</text:p>
            <text:p text:style-name="P39"/>
            <text:p text:style-name="P40">REFERENTE DISPERSIONE SCOLASTICA: PROF. ------------------------------------------------------------------</text:p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>Alunno/a</text:p>
            <text:p text:style-name="P46"/>
            <text:p text:style-name="P47">Classe….... Sezione…....<text:s/></text:p>
            <text:p text:style-name="P48">Primaria □ <text:s text:c="2"/>Secondaria I Grado<text:s/><text:s/></text:p>
            <text:p text:style-name="P49">Secondaria di II grado □ <text:s text:c="2"/></text:p>
            <text:p text:style-name="P50">Alunno/a con disabilità □</text:p>
          </table:table-cell>
          <table:table-cell table:style-name="TableCell51">
            <text:p text:style-name="P52"/>
            <text:p text:style-name="P53"><text:span text:style-name="T54">Cognome e Nome Alunno/a</text:span><text:span text:style-name="T55">_________________________</text:span></text:p>
            <text:p text:style-name="P56"><text:span text:style-name="T57">Luogo di nascita<text:s/></text:span><text:span text:style-name="T58">_______</text:span><text:span text:style-name="T59">data di nascita</text:span><text:span text:style-name="T60"><text:s/>_____</text:span><text:span text:style-name="T61">/</text:span><text:span text:style-name="T62">_____</text:span><text:span text:style-name="T63">/</text:span><text:span text:style-name="T64">____</text:span></text:p>
            <text:p text:style-name="P65">Indirizzo_____________________________________________</text:p>
            <text:p text:style-name="P66">Comune di residenza___________________________________</text:p>
            <text:p text:style-name="P67">Cittadinanza -------------------------------------------------</text:p>
          </table:table-cell>
        </table:table-row>
        <table:table-row table:style-name="TableRow68">
          <table:table-cell table:style-name="TableCell69">
            <text:p text:style-name="P70"/>
            <text:p text:style-name="P71">Generalità dei genitori</text:p>
            <text:p text:style-name="P72"><text:span text:style-name="T73"><text:s/></text:span><text:span text:style-name="T74">(</text:span><text:span text:style-name="T75">o di chi</text:span><text:span text:style-name="T76"><text:s/></text:span><text:span text:style-name="T77">esercita la responsabilità genitoriale) <text:s text:c="29"/>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<text:span text:style-name="T96">Cognome e Nome del Padre</text:span><text:span text:style-name="T97">____________________________</text:span><text:span text:style-name="T98"><text:s/></text:span><text:span text:style-name="T99"><text:s text:c="29"/></text:span></text:p>
            <text:p text:style-name="P100"><text:span text:style-name="T101">Luogo di Nascita<text:s/></text:span><text:span text:style-name="T102">_____________</text:span><text:span text:style-name="T103">data di nascita</text:span><text:span text:style-name="T104"><text:s/>____</text:span><text:span text:style-name="T105">/</text:span><text:span text:style-name="T106">____</text:span><text:span text:style-name="T107">/</text:span><text:span text:style-name="T108">____</text:span></text:p>
            <text:p text:style-name="P109"><text:span text:style-name="T110">Cognome e Nome della Madre</text:span><text:span text:style-name="T111">____________________</text:span><text:span text:style-name="T112"><text:s/></text:span><text:span text:style-name="T113"><text:s text:c="28"/></text:span></text:p>
            <text:p text:style-name="P114"><text:span text:style-name="T115">Luogo di Nascita<text:s/></text:span><text:span text:style-name="T116">_________</text:span><text:span text:style-name="T117">data di nascita</text:span><text:span text:style-name="T118"><text:s/>____</text:span><text:span text:style-name="T119">/</text:span><text:span text:style-name="T120">____</text:span><text:span text:style-name="T121">/</text:span><text:span text:style-name="T122">____</text:span></text:p>
            <text:p text:style-name="P123"><text:span text:style-name="T124">Indirizzo dei genitori<text:s/></text:span><text:span text:style-name="T125">_____________________________________<text:s/></text:span><text:span text:style-name="T126"><text:s/></text:span><text:span text:style-name="T127"><text:s text:c="18"/></text:span></text:p>
            <text:p text:style-name="P128"><text:span text:style-name="T129">Tel.</text:span><text:span text:style-name="T130"><text:s/>_________________________________</text:span><text:span text:style-name="T131"><text:s text:c="24"/></text:span></text:p>
            <text:p text:style-name="P132"><text:span text:style-name="T133">(eventuale altro indirizzo) <text:s/></text:span></text:p>
            <text:p text:style-name="P134">______________________________________</text:p>
            <text:p text:style-name="P135"/>
            <text:p text:style-name="P136">ULTERIORI Recapiti telefonici:</text:p>
            <text:soft-page-break/>
            <text:p text:style-name="P137">__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Numero<text:s/>complessivo<text:s/>di assenze<text:s/>ingiustificate alla data della segnalazione<text:s/></text:p>
            <text:p text:style-name="P143"/>
          </table:table-cell>
          <table:table-cell table:style-name="TableCell144">
            <text:p text:style-name="P145"/>
            <text:p text:style-name="P146"><text:span text:style-name="T147">Assenze non giustificate n. ____ <text:s/></text:span><text:span text:style-name="T148"><text:line-break/>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Informazioni sul<text:s/>percorso scolastico dell’alunno<text:s text:c="2"/></text:p>
            <text:p text:style-name="P153"/>
          </table:table-cell>
          <table:table-cell table:style-name="TableCell154">
            <text:p text:style-name="P155"/>
            <text:list text:style-name="LFO1" text:continue-numbering="true">
              <text:list-item>
                <text:p text:style-name="P156"><text:span text:style-name="T157">Promosso<text:s/></text:span><text:span text:style-name="T158">scrutinio anno precedente</text:span><text:span text:style-name="T159"><text:s text:c="17"/>SI <text:s/></text:span><text:span text:style-name="T160"></text:span><text:span text:style-name="T161"><text:s text:c="7"/>NO<text:s/></text:span><text:span text:style-name="T162"></text:span></text:p>
              </text:list-item>
              <text:list-item>
                <text:p text:style-name="P163"><text:span text:style-name="T164">Ripetente la classe frequentata</text:span><text:span text:style-name="T165"><text:s text:c="19"/></text:span><text:span text:style-name="T166"><text:s text:c="8"/></text:span><text:span text:style-name="T167">SI <text:s/></text:span><text:span text:style-name="T168"></text:span><text:span text:style-name="T169"><text:s text:c="7"/>NO<text:s/></text:span><text:span text:style-name="T170"></text:span></text:p>
              </text:list-item>
              <text:list-item>
                <text:p text:style-name="P171"><text:span text:style-name="T172">Non scrutinato<text:s/></text:span><text:span text:style-name="T173">per assenze a.s. precedente</text:span><text:span text:style-name="T174"><text:s text:c="6"/>SI <text:s/></text:span><text:span text:style-name="T175"></text:span><text:span text:style-name="T176"><text:s text:c="7"/>NO<text:s/></text:span><text:span text:style-name="T177"></text:span></text:p>
              </text:list-item>
              <text:list-item>
                <text:p text:style-name="P178"><text:span text:style-name="T179">Altre ripetenze anni precedenti <text:s text:c="26"/></text:span><text:span text:style-name="T180">SI <text:s/></text:span><text:span text:style-name="T181"></text:span><text:span text:style-name="T182"><text:s text:c="7"/>NO<text:s/></text:span><text:span text:style-name="T183"></text:span></text:p>
              </text:list-item>
              <text:list-item>
                <text:p text:style-name="P184"><text:span text:style-name="T185">Segnalazione per inadempienza nell’</text:span><text:span text:style-name="T186">a</text:span><text:span text:style-name="T187">.</text:span><text:span text:style-name="T188">s</text:span><text:span text:style-name="T189">. precedente <text:s text:c="18"/>SI<text:s/></text:span><text:span text:style-name="T190"></text:span><text:span text:style-name="T191"><text:s text:c="3"/>NO</text:span><text:span text:style-name="T192"></text:span></text:p>
              </text:list-item>
            </text:list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Comunicazione ai genitori<text:s/></text:p>
            <text:p text:style-name="P198"/>
            <text:p text:style-name="P199"><text:span text:style-name="T200">T</text:span><text:span text:style-name="T201">ipologia degli interventi messi in atto</text:span></text:p>
            <text:p text:style-name="P202"/>
          </table:table-cell>
          <table:table-cell table:style-name="TableCell203">
            <text:p text:style-name="P204"/>
            <text:p text:style-name="P205"><text:span text:style-name="T206">SI <text:s text:c="4"/></text:span><text:span text:style-name="T207"></text:span><text:span text:style-name="T208"><text:s/></text:span><text:span text:style-name="T209"><text:s text:c="5"/></text:span><text:span text:style-name="T210">NO <text:s text:c="2"/></text:span><text:span text:style-name="T211"></text:span></text:p>
            <text:p text:style-name="P212"/>
            <text:p text:style-name="P213">----------------------------------------------------------------------</text:p>
            <text:p text:style-name="P214"><text:span text:style-name="T215">_____________________________________</text:span><text:span text:style-name="T216">__________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Eventuali fattori di rischio</text:p>
            <text:p text:style-name="P222"/>
            <text:p text:style-name="P223">(indicare eventuali<text:s/>fattori di rischio e/o criticità<text:s/>emersi dagli interventi/colloqui effettuati ovvero specificare tutte le informazioni acquisite in riferimento alla situazione familiare, al rapporto con i compagni, al rapporto con i docenti, inserimento in progetti, etc.)</text:p>
            <text:p text:style-name="P224"/>
          </table:table-cell>
          <table:table-cell table:style-name="TableCell225">
            <text:p text:style-name="P226"/>
            <text:p text:style-name="P227"/>
            <text:p text:style-name="P228">---------------------------------------------------------------------</text:p>
            <text:p text:style-name="P229"><text:span text:style-name="T230">_____________________________________</text:span><text:span text:style-name="T231">_________</text:span>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Eventuali precedenti segnalazioni ai Servizi Sociali</text:p>
            <text:p text:style-name="P237"/>
            <text:p text:style-name="P238"/>
          </table:table-cell>
          <table:table-cell table:style-name="TableCell239">
            <text:p text:style-name="P240"><text:span text:style-name="T241">SI <text:s text:c="4"/></text:span><text:span text:style-name="T242"></text:span></text:p>
            <text:p text:style-name="P243"><text:span text:style-name="T244">NO <text:s text:c="2"/></text:span><text:span text:style-name="T245"></text:span></text:p>
            <text:p text:style-name="P246"/>
            <text:p text:style-name="P247">(indicare eventuali esiti degli interventi effettuati)</text:p>
            <text:p text:style-name="P248"><text:span text:style-name="T249">________________________________</text:span></text:p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Eventuali informazioni su altri minori<text:s/></text:span><text:span text:style-name="T255">dello<text:s/></text:span><text:span text:style-name="T256">stesso nucleo familiare<text:s/></text:span><text:span text:style-name="T257"><text:tab/></text:span><text:span text:style-name="T258"><text:tab/></text:span></text:p>
            <text:p text:style-name="P259"><text:tab/><text:tab/><text:tab/></text:p>
            <text:p text:style-name="P260"/>
          </table:table-cell>
          <table:table-cell table:style-name="TableCell261">
            <text:p text:style-name="P262"/>
            <text:p text:style-name="P263"><text:span text:style-name="T264">SI <text:s text:c="4"/></text:span><text:span text:style-name="T265"></text:span></text:p>
            <text:p text:style-name="P266"><text:span text:style-name="T267">NO <text:s text:c="2"/></text:span><text:span text:style-name="T268"></text:span></text:p>
            <text:p text:style-name="P269"/>
            <text:p text:style-name="P270">(descrivere le informazioni in possesso della scuola)</text:p>
            <text:p text:style-name="P271"/>
            <text:p text:style-name="P272">________________________________________________</text:p>
            <text:p text:style-name="P273"/>
          </table:table-cell>
        </table:table-row>
      </table:table>
      <text:p text:style-name="P274"/>
      <text:p text:style-name="P275"/>
      <text:p text:style-name="P276">Data<text:s/><text:s text:c="153"/>Firma<text:s/></text:p>
      <text:p text:style-name="P277"><text:s text:c="152"/>Il dirigente scolastico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left="-0.1972in" fo:margin-right="-0.1979in" fo:text-indent="0.0986in">
        <style:tab-stops/>
      </style:paragraph-properties>
      <style:text-properties style:language-asian="it" style:country-asian="IT"/>
    </style:style>
    <style:style style:name="P3" style:parent-style-name="Normale" style:family="paragraph">
      <style:paragraph-properties fo:text-align="center" fo:margin-bottom="0in" fo:margin-left="-0.1972in" fo:margin-right="-0.1972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margin-left="-0.1972in" fo:margin-right="-0.1972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>VIGILANZA OBBLIGO DI ISTRUZIONE<text:s/></text:p>
        <text:p text:style-name="P4">Istituzioni scolastiche della regione Campani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ocollo</meta:initial-creator>
    <dc:creator>Protocollo</dc:creator>
    <meta:creation-date>2026-03-17T08:04:00Z</meta:creation-date>
    <dc:date>2026-03-17T08:06:00Z</dc:date>
    <meta:template xlink:href="Normal" xlink:type="simple"/>
    <meta:editing-cycles>2</meta:editing-cycles>
    <meta:editing-duration>PT120S</meta:editing-duration>
    <meta:document-statistic meta:page-count="2" meta:paragraph-count="7" meta:word-count="539" meta:character-count="3606" meta:row-count="25" meta:non-whitespace-character-count="3074"/>
  </office:meta>
</office:document-meta>
</file>