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694in" fo:margin-bottom="0.0694in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 fo:margin-top="0.0694in" fo:margin-bottom="0.0694in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margin-top="0.0694in" fo:margin-bottom="0.0694in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Normale" style:family="paragraph">
      <style:paragraph-properties fo:margin-top="0.0694in" fo:margin-bottom="0.0694in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Normale" style:family="paragraph">
      <style:paragraph-properties fo:margin-top="0.0694in" fo:margin-bottom="0.0694in"/>
    </style:style>
    <style:style style:name="P10" style:parent-style-name="Normale" style:list-style-name="LFO1" style:family="paragraph">
      <style:paragraph-properties fo:widows="2" fo:orphans="2" style:text-autospace="ideograph-alpha" fo:margin-top="0.0694in" fo:margin-bottom="0.0694in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Normale" style:list-style-name="LFO1" style:family="paragraph">
      <style:paragraph-properties fo:widows="2" fo:orphans="2" style:text-autospace="ideograph-alpha" fo:margin-top="0.0694in" fo:margin-bottom="0.0694in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Normale" style:family="paragraph">
      <style:paragraph-properties fo:margin-top="0.0694in" fo:margin-bottom="0.0694in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Normale" style:family="paragraph">
      <style:paragraph-properties fo:margin-top="0.0694in" fo:margin-bottom="0.0694in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Normale" style:family="paragraph">
      <style:text-properties style:font-name="Calibri" style:font-name-complex="Calibri" fo:font-size="12pt" style:font-size-asian="12pt" style:font-size-complex="12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draw:custom-shape svg:x="0in" svg:y="0in" svg:width="6.59583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3"><text:span text:style-name="T4">AUTORIZZAZIONE</text:span></text:p>
      <text:p text:style-name="P5">Oggetto:<text:s/><text:span text:style-name="T6">consenso del genitore per la partecipazione del figlio minorenne/maggiorenne allo stage linguistico</text:span></text:p>
      <text:p text:style-name="P7">Il sottoscritto _____________________________________ (padre/madre) autorizza il/la figlio/a ________________________________________ classe _____ sez. _____ a partecipare allo stage linguistico in<text:s/><text:span text:style-name="T8">Spagna -<text:s/></text:span>anno scolastico 2025/2026.</text:p>
      <text:p text:style-name="P9">Il sottoscritto dichiara di essere consapevole che:</text:p>
      <text:list text:style-name="LFO1">
        <text:list-item text:start-value="1">
          <text:p text:style-name="P10"><text:span text:style-name="T11">Documenti di viaggio:</text:span><text:s/>è a cura dei genitori verificare che il/la figlio/a sia in possesso di documenti di identificazione validi per l’espatrio (passaporto o carta d’identità) in corso di validità, non scaduti, e di eventuali altri documenti richiesti per alunni stranieri.</text:p>
        </text:list-item>
      </text:list>
      <text:list text:style-name="LFO1" text:continue-numbering="true">
        <text:list-item>
          <text:p text:style-name="P12"><text:span text:style-name="T13">Impegno vincolante:</text:span><text:s/>si prende atto che, con la firma del presente modulo, la partecipazione dello studente allo stage sarà confermata col versamento di un acconto pari alla metà del costo effettivo e non potrà essere successivamente revocata, salvo casi di forza maggiore debitamente giustificati, nei termini previsti dall’Agenzia affidataria.</text:p>
        </text:list-item>
      </text:list>
      <text:p text:style-name="P14"><text:span text:style-name="T15">Ai sensi e per gli effetti dell’art. 47 del D.P.R. 28.12.2000 n. 445</text:span>, sotto la mia personale responsabilità, consapevole delle sanzioni penali richiamate dall’art. 76 del citato D.P.R. in caso di dichiarazioni mendaci, dichiaro che in qualità di madre o padre dell’alunno/a<text:s/><text:span text:style-name="T16">l’altro genitore è a conoscenza e d’accordo</text:span><text:s/>circa le scelte esplicitate attraverso la presente autorizzazione.</text:p>
      <text:p text:style-name="P17"><text:span text:style-name="T18">Pagani, ________________________</text:span><text:line-break/><text:span text:style-name="T19">Firma ___________________________</text:span></text:p>
      <text:p text:style-name="P2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language-asian="en" style:country-asian="US" style:language-complex="ar" style:country-complex="SA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tocollo</meta:initial-creator>
    <dc:creator>Protocollo</dc:creator>
    <meta:creation-date>2025-11-18T11:13:00Z</meta:creation-date>
    <dc:date>2025-11-18T11:14:00Z</dc:date>
    <meta:template xlink:href="Normal" xlink:type="simple"/>
    <meta:editing-cycles>1</meta:editing-cycles>
    <meta:editing-duration>PT0S</meta:editing-duration>
    <meta:document-statistic meta:page-count="1" meta:paragraph-count="2" meta:word-count="221" meta:character-count="1484" meta:row-count="10" meta:non-whitespace-character-count="1265"/>
  </office:meta>
</office:document-meta>
</file>